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059cm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22.592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start" fo:margin-left="22.592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9.28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5.4264583333333cm"/>
    </style:style>
    <style:style style:name="co16" style:family="table-column">
      <style:table-column-properties fo:break-before="auto" style:column-width="30.71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2.48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8f8f8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0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2"/>
          <table:table-cell office:value-type="float" office:value="233104639" table:style-name="ce4">
            <text:p>233.104.639,00</text:p>
          </table:table-cell>
          <table:table-cell office:value-type="float" office:value="16125654" table:style-name="ce4">
            <text:p>16.125.654,00</text:p>
          </table:table-cell>
          <table:table-cell office:value-type="float" office:value="188838126.88999999" table:style-name="ce4">
            <text:p>188.838.126,89</text:p>
          </table:table-cell>
          <table:table-cell office:value-type="float" office:value="81.010000000000005" table:style-name="ce5">
            <text:p>81,0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9">
            <text:p>145.631.803,00</text:p>
          </table:table-cell>
          <table:table-cell office:value-type="float" office:value="6688007.5999999996" table:style-name="ce10">
            <text:p>6.688.007,60</text:p>
          </table:table-cell>
          <table:table-cell office:value-type="float" office:value="112261491.75" table:style-name="ce10">
            <text:p>112.261.491,75</text:p>
          </table:table-cell>
          <table:table-cell office:value-type="float" office:value="77.09" table:style-name="ce11">
            <text:p>77,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6688007.5999999996" table:style-name="ce10">
            <text:p>6.688.007,60</text:p>
          </table:table-cell>
          <table:table-cell office:value-type="float" office:value="112261491.75" table:style-name="ce10">
            <text:p>112.261.491,75</text:p>
          </table:table-cell>
          <table:table-cell office:value-type="float" office:value="77.09" table:style-name="ce11">
            <text:p>77,0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32722.46" table:style-name="ce10">
            <text:p>32.722,46</text:p>
          </table:table-cell>
          <table:table-cell office:value-type="float" office:value="2188715.46" table:style-name="ce10">
            <text:p>2.188.715,46</text:p>
          </table:table-cell>
          <table:table-cell office:value-type="float" office:value="99.49" table:style-name="ce11">
            <text:p>99,4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32722.46" table:style-name="ce10">
            <text:p>32.722,46</text:p>
          </table:table-cell>
          <table:table-cell office:value-type="float" office:value="2188715.46" table:style-name="ce10">
            <text:p>2.188.715,46</text:p>
          </table:table-cell>
          <table:table-cell office:value-type="float" office:value="99.49" table:style-name="ce11">
            <text:p>99,4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32722.46" table:style-name="ce10">
            <text:p>32.722,46</text:p>
          </table:table-cell>
          <table:table-cell office:value-type="float" office:value="2188715.46" table:style-name="ce10">
            <text:p>2.188.715,46</text:p>
          </table:table-cell>
          <table:table-cell office:value-type="float" office:value="99.49" table:style-name="ce11">
            <text:p>99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32722.46" table:style-name="ce10">
            <text:p>32.722,46</text:p>
          </table:table-cell>
          <table:table-cell office:value-type="float" office:value="2188715.46" table:style-name="ce10">
            <text:p>2.188.715,46</text:p>
          </table:table-cell>
          <table:table-cell office:value-type="float" office:value="99.49" table:style-name="ce11">
            <text:p>99,4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32722.46" table:style-name="ce10">
            <text:p>32.722,46</text:p>
          </table:table-cell>
          <table:table-cell office:value-type="float" office:value="2188715.46" table:style-name="ce10">
            <text:p>2.188.715,46</text:p>
          </table:table-cell>
          <table:table-cell office:value-type="float" office:value="99.49" table:style-name="ce11">
            <text:p>99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32722.46" table:style-name="ce10">
            <text:p>32.722,46</text:p>
          </table:table-cell>
          <table:table-cell office:value-type="float" office:value="2188715.46" table:style-name="ce10">
            <text:p>2.188.715,46</text:p>
          </table:table-cell>
          <table:table-cell office:value-type="float" office:value="99.49" table:style-name="ce11">
            <text:p>99,4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6655285.1399999997" table:style-name="ce10">
            <text:p>6.655.285,14</text:p>
          </table:table-cell>
          <table:table-cell office:value-type="float" office:value="110072776.29000001" table:style-name="ce10">
            <text:p>110.072.776,29</text:p>
          </table:table-cell>
          <table:table-cell office:value-type="float" office:value="76.739999999999995" table:style-name="ce11">
            <text:p>76,7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6655285.1399999997" table:style-name="ce10">
            <text:p>6.655.285,14</text:p>
          </table:table-cell>
          <table:table-cell office:value-type="float" office:value="110072776.29000001" table:style-name="ce10">
            <text:p>110.072.776,29</text:p>
          </table:table-cell>
          <table:table-cell office:value-type="float" office:value="76.739999999999995" table:style-name="ce11">
            <text:p>76,7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style-name="ce10">
            <text:p>117.143.657,00</text:p>
          </table:table-cell>
          <table:table-cell office:value-type="float" office:value="117143657" table:style-name="ce9">
            <text:p>117.143.657,00</text:p>
          </table:table-cell>
          <table:table-cell office:value-type="float" office:value="4972892.3899999997" table:style-name="ce10">
            <text:p>4.972.892,39</text:p>
          </table:table-cell>
          <table:table-cell office:value-type="float" office:value="93762988.319999993" table:style-name="ce10">
            <text:p>93.762.988,32</text:p>
          </table:table-cell>
          <table:table-cell office:value-type="float" office:value="80.040000000000006" table:style-name="ce11">
            <text:p>80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56.82" table:style-name="ce18">
            <text:p>156,82</text:p>
          </table:table-cell>
          <table:table-cell office:value-type="float" office:value="1789.76" table:style-name="ce10">
            <text:p>1.789,76</text:p>
          </table:table-cell>
          <table:table-cell office:value-type="float" office:value="73.260000000000005" table:style-name="ce11">
            <text:p>73,2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56.82" table:style-name="ce18">
            <text:p>156,82</text:p>
          </table:table-cell>
          <table:table-cell office:value-type="float" office:value="1789.76" table:style-name="ce10">
            <text:p>1.789,76</text:p>
          </table:table-cell>
          <table:table-cell office:value-type="float" office:value="73.260000000000005" table:style-name="ce11">
            <text:p>73,2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56.82" table:style-name="ce18">
            <text:p>156,82</text:p>
          </table:table-cell>
          <table:table-cell office:value-type="float" office:value="1789.76" table:style-name="ce10">
            <text:p>1.789,76</text:p>
          </table:table-cell>
          <table:table-cell office:value-type="float" office:value="73.260000000000005" table:style-name="ce11">
            <text:p>73,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156.82" table:style-name="ce18">
            <text:p>156,82</text:p>
          </table:table-cell>
          <table:table-cell office:value-type="float" office:value="1789.76" table:style-name="ce10">
            <text:p>1.789,76</text:p>
          </table:table-cell>
          <table:table-cell office:value-type="float" office:value="73.260000000000005" table:style-name="ce11">
            <text:p>73,2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style-name="ce10">
            <text:p>117.141.214,00</text:p>
          </table:table-cell>
          <table:table-cell office:value-type="float" office:value="117141214" table:style-name="ce9">
            <text:p>117.141.214,00</text:p>
          </table:table-cell>
          <table:table-cell office:value-type="float" office:value="4972735.57" table:style-name="ce10">
            <text:p>4.972.735,57</text:p>
          </table:table-cell>
          <table:table-cell office:value-type="float" office:value="93761198.560000002" table:style-name="ce10">
            <text:p>93.761.198,56</text:p>
          </table:table-cell>
          <table:table-cell office:value-type="float" office:value="80.040000000000006" table:style-name="ce11">
            <text:p>80,0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4139726.19" table:style-name="ce10">
            <text:p>4.139.726,19</text:p>
          </table:table-cell>
          <table:table-cell office:value-type="float" office:value="86323961.379999995" table:style-name="ce10">
            <text:p>86.323.961,38</text:p>
          </table:table-cell>
          <table:table-cell office:value-type="float" office:value="82.1" table:style-name="ce11">
            <text:p>82,1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4141293.19" table:style-name="ce10">
            <text:p>4.141.293,19</text:p>
          </table:table-cell>
          <table:table-cell office:value-type="float" office:value="86587190.430000007" table:style-name="ce10">
            <text:p>86.587.190,43</text:p>
          </table:table-cell>
          <table:table-cell office:value-type="float" office:value="82.35" table:style-name="ce11">
            <text:p>82,3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7" table:style-name="ce10">
            <text:p>-1.567,00</text:p>
          </table:table-cell>
          <table:table-cell office:value-type="float" office:value="-263229.05" table:style-name="ce10">
            <text:p>-263.229,0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7" table:style-name="ce10">
            <text:p>-1.567,00</text:p>
          </table:table-cell>
          <table:table-cell office:value-type="float" office:value="-263229.05" table:style-name="ce10">
            <text:p>-263.229,0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33009.38" table:style-name="ce10">
            <text:p>833.009,38</text:p>
          </table:table-cell>
          <table:table-cell office:value-type="float" office:value="7437237.1799999997" table:style-name="ce10">
            <text:p>7.437.237,18</text:p>
          </table:table-cell>
          <table:table-cell office:value-type="float" office:value="61.99" table:style-name="ce11">
            <text:p>61,99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33009.38" table:style-name="ce10">
            <text:p>833.009,38</text:p>
          </table:table-cell>
          <table:table-cell office:value-type="float" office:value="7437237.1799999997" table:style-name="ce10">
            <text:p>7.437.237,18</text:p>
          </table:table-cell>
          <table:table-cell office:value-type="float" office:value="61.99" table:style-name="ce11">
            <text:p>61,9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style-name="ce10">
            <text:p>8.534.762,00</text:p>
          </table:table-cell>
          <table:table-cell office:value-type="float" office:value="8534762" table:style-name="ce9">
            <text:p>8.534.762,00</text:p>
          </table:table-cell>
          <table:table-cell office:value-type="float" office:value="489085.91" table:style-name="ce10">
            <text:p>489.085,91</text:p>
          </table:table-cell>
          <table:table-cell office:value-type="float" office:value="4749394.3499999996" table:style-name="ce10">
            <text:p>4.749.394,35</text:p>
          </table:table-cell>
          <table:table-cell office:value-type="float" office:value="55.65" table:style-name="ce11">
            <text:p>55,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style-name="ce10">
            <text:p>3.462.397,00</text:p>
          </table:table-cell>
          <table:table-cell office:value-type="float" office:value="3462397" table:style-name="ce9">
            <text:p>3.462.397,00</text:p>
          </table:table-cell>
          <table:table-cell office:value-type="float" office:value="343923.47" table:style-name="ce10">
            <text:p>343.923,47</text:p>
          </table:table-cell>
          <table:table-cell office:value-type="float" office:value="2687842.83" table:style-name="ce10">
            <text:p>2.687.842,83</text:p>
          </table:table-cell>
          <table:table-cell office:value-type="float" office:value="77.63" table:style-name="ce11">
            <text:p>77,6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style-name="ce10">
            <text:p>6.590.443,00</text:p>
          </table:table-cell>
          <table:table-cell office:value-type="float" office:value="6590443" table:style-name="ce9">
            <text:p>6.590.443,00</text:p>
          </table:table-cell>
          <table:table-cell office:value-type="float" office:value="587983.43000000005" table:style-name="ce10">
            <text:p>587.983,43</text:p>
          </table:table-cell>
          <table:table-cell office:value-type="float" office:value="4783699.3600000003" table:style-name="ce10">
            <text:p>4.783.699,36</text:p>
          </table:table-cell>
          <table:table-cell office:value-type="float" office:value="72.59" table:style-name="ce11">
            <text:p>72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64.57" table:style-name="ce18">
            <text:p>164,57</text:p>
          </table:table-cell>
          <table:table-cell office:value-type="float" office:value="1895.62" table:style-name="ce10">
            <text:p>1.895,62</text:p>
          </table:table-cell>
          <table:table-cell office:value-type="float" office:value="131.18" table:style-name="ce11">
            <text:p>131,1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64.57" table:style-name="ce18">
            <text:p>164,57</text:p>
          </table:table-cell>
          <table:table-cell office:value-type="float" office:value="1895.62" table:style-name="ce10">
            <text:p>1.895,62</text:p>
          </table:table-cell>
          <table:table-cell office:value-type="float" office:value="131.18" table:style-name="ce11">
            <text:p>131,1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64.57" table:style-name="ce18">
            <text:p>164,57</text:p>
          </table:table-cell>
          <table:table-cell office:value-type="float" office:value="1895.62" table:style-name="ce10">
            <text:p>1.895,62</text:p>
          </table:table-cell>
          <table:table-cell office:value-type="float" office:value="131.18" table:style-name="ce11">
            <text:p>131,1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64.57" table:style-name="ce18">
            <text:p>164,57</text:p>
          </table:table-cell>
          <table:table-cell office:value-type="float" office:value="1895.62" table:style-name="ce10">
            <text:p>1.895,62</text:p>
          </table:table-cell>
          <table:table-cell office:value-type="float" office:value="131.18" table:style-name="ce11">
            <text:p>131,1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style-name="ce10">
            <text:p>6.588.998,00</text:p>
          </table:table-cell>
          <table:table-cell office:value-type="float" office:value="6588998" table:style-name="ce9">
            <text:p>6.588.998,00</text:p>
          </table:table-cell>
          <table:table-cell office:value-type="float" office:value="587818.86" table:style-name="ce10">
            <text:p>587.818,86</text:p>
          </table:table-cell>
          <table:table-cell office:value-type="float" office:value="4781803.74" table:style-name="ce10">
            <text:p>4.781.803,74</text:p>
          </table:table-cell>
          <table:table-cell office:value-type="float" office:value="72.569999999999993" table:style-name="ce11">
            <text:p>72,5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234086.99" table:style-name="ce10">
            <text:p>234.086,99</text:p>
          </table:table-cell>
          <table:table-cell office:value-type="float" office:value="1642098.49" table:style-name="ce10">
            <text:p>1.642.098,49</text:p>
          </table:table-cell>
          <table:table-cell office:value-type="float" office:value="69.98" table:style-name="ce11">
            <text:p>69,9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234086.99" table:style-name="ce10">
            <text:p>234.086,99</text:p>
          </table:table-cell>
          <table:table-cell office:value-type="float" office:value="1642098.49" table:style-name="ce10">
            <text:p>1.642.098,49</text:p>
          </table:table-cell>
          <table:table-cell office:value-type="float" office:value="69.98" table:style-name="ce11">
            <text:p>69,98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53731.87" table:style-name="ce10">
            <text:p>353.731,87</text:p>
          </table:table-cell>
          <table:table-cell office:value-type="float" office:value="3139705.25" table:style-name="ce10">
            <text:p>3.139.705,25</text:p>
          </table:table-cell>
          <table:table-cell office:value-type="float" office:value="74.010000000000005" table:style-name="ce11">
            <text:p>74,01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53731.87" table:style-name="ce10">
            <text:p>353.731,87</text:p>
          </table:table-cell>
          <table:table-cell office:value-type="float" office:value="3139705.25" table:style-name="ce10">
            <text:p>3.139.705,25</text:p>
          </table:table-cell>
          <table:table-cell office:value-type="float" office:value="74.010000000000005" table:style-name="ce11">
            <text:p>74,0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style-name="ce10">
            <text:p>2.125.209,00</text:p>
          </table:table-cell>
          <table:table-cell office:value-type="float" office:value="2125209" table:style-name="ce9">
            <text:p>2.125.209,00</text:p>
          </table:table-cell>
          <table:table-cell office:value-type="float" office:value="131188.28" table:style-name="ce10">
            <text:p>131.188,28</text:p>
          </table:table-cell>
          <table:table-cell office:value-type="float" office:value="1314567.6200000001" table:style-name="ce10">
            <text:p>1.314.567,62</text:p>
          </table:table-cell>
          <table:table-cell office:value-type="float" office:value="61.86" table:style-name="ce11">
            <text:p>61,8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style-name="ce10">
            <text:p>2.117.177,00</text:p>
          </table:table-cell>
          <table:table-cell office:value-type="float" office:value="2117177" table:style-name="ce9">
            <text:p>2.117.177,00</text:p>
          </table:table-cell>
          <table:table-cell office:value-type="float" office:value="222543.59" table:style-name="ce10">
            <text:p>222.543,59</text:p>
          </table:table-cell>
          <table:table-cell office:value-type="float" office:value="1825137.63" table:style-name="ce10">
            <text:p>1.825.137,63</text:p>
          </table:table-cell>
          <table:table-cell office:value-type="float" office:value="86.21" table:style-name="ce11">
            <text:p>86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style-name="ce10">
            <text:p>13.593.605,00</text:p>
          </table:table-cell>
          <table:table-cell office:value-type="float" office:value="13593605" table:style-name="ce9">
            <text:p>13.593.605,00</text:p>
          </table:table-cell>
          <table:table-cell office:value-type="float" office:value="647807.56999999995" table:style-name="ce10">
            <text:p>647.807,57</text:p>
          </table:table-cell>
          <table:table-cell office:value-type="float" office:value="6924233.5700000003" table:style-name="ce10">
            <text:p>6.924.233,57</text:p>
          </table:table-cell>
          <table:table-cell office:value-type="float" office:value="50.94" table:style-name="ce11">
            <text:p>50,94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style-name="ce10">
            <text:p>2.694.708,00</text:p>
          </table:table-cell>
          <table:table-cell office:value-type="float" office:value="2694708" table:style-name="ce9">
            <text:p>2.694.708,00</text:p>
          </table:table-cell>
          <table:table-cell office:value-type="float" office:value="90425.54" table:style-name="ce10">
            <text:p>90.425,54</text:p>
          </table:table-cell>
          <table:table-cell office:value-type="float" office:value="1099701.29" table:style-name="ce10">
            <text:p>1.099.701,29</text:p>
          </table:table-cell>
          <table:table-cell office:value-type="float" office:value="40.81" table:style-name="ce11">
            <text:p>40,81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3">
            <text:p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<text:span text:style-name="T1">Prevista</text:span></text:p>
          </table:table-cell>
          <table:table-cell office:value-type="string" table:style-name="ce24">
            <text:p><text:span text:style-name="T1">Atualizada</text:span></text:p>
          </table:table-cell>
          <table:table-cell office:value-type="string" table:style-name="ce23">
            <text:p><text:span text:style-name="T1">Mês</text:span></text:p>
          </table:table-cell>
          <table:table-cell office:value-type="string" table:style-name="ce25">
            <text:p><text:span text:style-name="T1">Mês</text:span></text:p>
          </table:table-cell>
          <table:table-cell office:value-type="string" table:style-name="ce26">
            <text:p><text:span text:style-name="T1">o</text:span><text:span text:style-name="T2"><text:s/></text:span><text:span text:style-name="T1">Orçado</text:span></text:p>
          </table:table-cell>
          <table:table-cell table:number-columns-repeated="16379"/>
        </table:table-row>
        <table:table-row table:style-name="ro10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24793.89" table:style-name="ce9">
            <text:p>24.793,89</text:p>
          </table:table-cell>
          <table:table-cell office:value-type="float" office:value="497227.48" table:style-name="ce27">
            <text:p>497.227,48</text:p>
          </table:table-cell>
          <table:table-cell office:value-type="float" office:value="86.99" table:style-name="ce11">
            <text:p>86,99</text:p>
          </table:table-cell>
          <table:table-cell table:number-columns-repeated="16379"/>
        </table:table-row>
        <table:table-row table:style-name="ro6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24793.89" table:style-name="ce9">
            <text:p>24.793,89</text:p>
          </table:table-cell>
          <table:table-cell office:value-type="float" office:value="497227.48" table:style-name="ce27">
            <text:p>497.227,48</text:p>
          </table:table-cell>
          <table:table-cell office:value-type="float" office:value="86.99" table:style-name="ce11">
            <text:p>86,99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5631.649999999994" table:style-name="ce9">
            <text:p>65.631,65</text:p>
          </table:table-cell>
          <table:table-cell office:value-type="float" office:value="602473.81000000006" table:style-name="ce27">
            <text:p>602.473,81</text:p>
          </table:table-cell>
          <table:table-cell office:value-type="float" office:value="28.38" table:style-name="ce11">
            <text:p>28,38</text:p>
          </table:table-cell>
          <table:table-cell table:number-columns-repeated="16379"/>
        </table:table-row>
        <table:table-row table:style-name="ro10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5631.649999999994" table:style-name="ce9">
            <text:p>65.631,65</text:p>
          </table:table-cell>
          <table:table-cell office:value-type="float" office:value="602475.92000000004" table:style-name="ce27">
            <text:p>602.475,92</text:p>
          </table:table-cell>
          <table:table-cell office:value-type="float" office:value="28.38" table:style-name="ce11">
            <text:p>28,38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65631.649999999994" table:style-name="ce9">
            <text:p>65.631,65</text:p>
          </table:table-cell>
          <table:table-cell office:value-type="float" office:value="602475.92000000004" table:style-name="ce27">
            <text:p>602.475,92</text:p>
          </table:table-cell>
          <table:table-cell office:value-type="float" office:value="28.38" table:style-name="ce11">
            <text:p>28,38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10898897" table:style-name="ce9">
            <text:p>10.898.897,00</text:p>
          </table:table-cell>
          <table:table-cell office:value-type="float" office:value="10898897" table:style-name="ce9">
            <text:p>10.898.897,00</text:p>
          </table:table-cell>
          <table:table-cell office:value-type="float" office:value="557382.03" table:style-name="ce9">
            <text:p>557.382,03</text:p>
          </table:table-cell>
          <table:table-cell office:value-type="float" office:value="5824532.2800000003" table:style-name="ce27">
            <text:p>5.824.532,28</text:p>
          </table:table-cell>
          <table:table-cell office:value-type="float" office:value="53.44" table:style-name="ce11">
            <text:p>53,44</text:p>
          </table:table-cell>
          <table:table-cell table:number-columns-repeated="16379"/>
        </table:table-row>
        <table:table-row table:style-name="ro7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44660" table:style-name="ce9">
            <text:p>144.660,00</text:p>
          </table:table-cell>
          <table:table-cell office:value-type="float" office:value="1711350.24" table:style-name="ce27">
            <text:p>1.711.350,24</text:p>
          </table:table-cell>
          <table:table-cell office:value-type="float" office:value="34.08" table:style-name="ce11">
            <text:p>34,08</text:p>
          </table:table-cell>
          <table:table-cell table:number-columns-repeated="16379"/>
        </table:table-row>
        <table:table-row table:style-name="ro6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44660" table:style-name="ce9">
            <text:p>144.660,00</text:p>
          </table:table-cell>
          <table:table-cell office:value-type="float" office:value="1711350.24" table:style-name="ce27">
            <text:p>1.711.350,24</text:p>
          </table:table-cell>
          <table:table-cell office:value-type="float" office:value="34.08" table:style-name="ce11">
            <text:p>34,08</text:p>
          </table:table-cell>
          <table:table-cell table:number-columns-repeated="16379"/>
        </table:table-row>
        <table:table-row table:style-name="ro18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12722.03" table:style-name="ce9">
            <text:p>412.722,03</text:p>
          </table:table-cell>
          <table:table-cell office:value-type="float" office:value="4113182.04" table:style-name="ce27">
            <text:p>4.113.182,04</text:p>
          </table:table-cell>
          <table:table-cell office:value-type="float" office:value="69.989999999999995" table:style-name="ce11">
            <text:p>69,99</text:p>
          </table:table-cell>
          <table:table-cell table:number-columns-repeated="16379"/>
        </table:table-row>
        <table:table-row table:style-name="ro19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12722.03" table:style-name="ce9">
            <text:p>412.722,03</text:p>
          </table:table-cell>
          <table:table-cell office:value-type="float" office:value="4113267.33" table:style-name="ce27">
            <text:p>4.113.267,33</text:p>
          </table:table-cell>
          <table:table-cell office:value-type="float" office:value="69.989999999999995" table:style-name="ce11">
            <text:p>69,99</text:p>
          </table:table-cell>
          <table:table-cell table:number-columns-repeated="16379"/>
        </table:table-row>
        <table:table-row table:style-name="ro16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12722.03" table:style-name="ce9">
            <text:p>412.722,03</text:p>
          </table:table-cell>
          <table:table-cell office:value-type="float" office:value="4113267.33" table:style-name="ce27">
            <text:p>4.113.267,33</text:p>
          </table:table-cell>
          <table:table-cell office:value-type="float" office:value="69.989999999999995" table:style-name="ce11">
            <text:p>69,99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104090" table:style-name="ce9">
            <text:p>6.104.090,00</text:p>
          </table:table-cell>
          <table:table-cell office:value-type="float" office:value="6104090" table:style-name="ce9">
            <text:p>6.104.090,00</text:p>
          </table:table-cell>
          <table:table-cell office:value-type="float" office:value="446601.75" table:style-name="ce9">
            <text:p>446.601,75</text:p>
          </table:table-cell>
          <table:table-cell office:value-type="float" office:value="4601855.04" table:style-name="ce27">
            <text:p>4.601.855,04</text:p>
          </table:table-cell>
          <table:table-cell office:value-type="float" office:value="75.39" table:style-name="ce11">
            <text:p>75,39</text:p>
          </table:table-cell>
          <table:table-cell table:number-columns-repeated="16379"/>
        </table:table-row>
        <table:table-row table:style-name="ro7">
          <table:table-cell office:value-type="float" office:value="2184786" table:style-name="ce9">
            <text:p>2.184.786,00</text:p>
          </table:table-cell>
          <table:table-cell office:value-type="float" office:value="2184786" table:style-name="ce9">
            <text:p>2.184.786,00</text:p>
          </table:table-cell>
          <table:table-cell office:value-type="float" office:value="105293.32" table:style-name="ce9">
            <text:p>105.293,32</text:p>
          </table:table-cell>
          <table:table-cell office:value-type="float" office:value="1225513.48" table:style-name="ce27">
            <text:p>1.225.513,48</text:p>
          </table:table-cell>
          <table:table-cell office:value-type="float" office:value="56.09" table:style-name="ce11">
            <text:p>56,09</text:p>
          </table:table-cell>
          <table:table-cell table:number-columns-repeated="16379"/>
        </table:table-row>
        <table:table-row table:style-name="ro7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42984.42" table:style-name="ce9">
            <text:p>42.984,42</text:p>
          </table:table-cell>
          <table:table-cell office:value-type="float" office:value="683316.58" table:style-name="ce27">
            <text:p>683.316,58</text:p>
          </table:table-cell>
          <table:table-cell office:value-type="float" office:value="77.5" table:style-name="ce11">
            <text:p>77,50</text:p>
          </table:table-cell>
          <table:table-cell table:number-columns-repeated="16379"/>
        </table:table-row>
        <table:table-row table:style-name="ro6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42984.42" table:style-name="ce9">
            <text:p>42.984,42</text:p>
          </table:table-cell>
          <table:table-cell office:value-type="float" office:value="683316.58" table:style-name="ce27">
            <text:p>683.316,58</text:p>
          </table:table-cell>
          <table:table-cell office:value-type="float" office:value="77.5" table:style-name="ce11">
            <text:p>77,50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62308.9" table:style-name="ce9">
            <text:p>62.308,90</text:p>
          </table:table-cell>
          <table:table-cell office:value-type="float" office:value="542196.9" table:style-name="ce27">
            <text:p>542.196,90</text:p>
          </table:table-cell>
          <table:table-cell office:value-type="float" office:value="41.61" table:style-name="ce11">
            <text:p>41,61</text:p>
          </table:table-cell>
          <table:table-cell table:number-columns-repeated="16379"/>
        </table:table-row>
        <table:table-row table:style-name="ro10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62308.9" table:style-name="ce9">
            <text:p>62.308,90</text:p>
          </table:table-cell>
          <table:table-cell office:value-type="float" office:value="542197.12" table:style-name="ce27">
            <text:p>542.197,12</text:p>
          </table:table-cell>
          <table:table-cell office:value-type="float" office:value="41.61" table:style-name="ce11">
            <text:p>41,61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62308.9" table:style-name="ce9">
            <text:p>62.308,90</text:p>
          </table:table-cell>
          <table:table-cell office:value-type="float" office:value="542197.12" table:style-name="ce27">
            <text:p>542.197,12</text:p>
          </table:table-cell>
          <table:table-cell office:value-type="float" office:value="41.61" table:style-name="ce11">
            <text:p>41,61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3919304" table:style-name="ce9">
            <text:p>3.919.304,00</text:p>
          </table:table-cell>
          <table:table-cell office:value-type="float" office:value="3919304" table:style-name="ce9">
            <text:p>3.919.304,00</text:p>
          </table:table-cell>
          <table:table-cell office:value-type="float" office:value="341308.43" table:style-name="ce9">
            <text:p>341.308,43</text:p>
          </table:table-cell>
          <table:table-cell office:value-type="float" office:value="3376341.56" table:style-name="ce27">
            <text:p>3.376.341,56</text:p>
          </table:table-cell>
          <table:table-cell office:value-type="float" office:value="86.15" table:style-name="ce11">
            <text:p>86,15</text:p>
          </table:table-cell>
          <table:table-cell table:number-columns-repeated="16379"/>
        </table:table-row>
        <table:table-row table:style-name="ro7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105001.45" table:style-name="ce9">
            <text:p>105.001,45</text:p>
          </table:table-cell>
          <table:table-cell office:value-type="float" office:value="1033068.84" table:style-name="ce27">
            <text:p>1.033.068,84</text:p>
          </table:table-cell>
          <table:table-cell office:value-type="float" office:value="63.23" table:style-name="ce11">
            <text:p>63,23</text:p>
          </table:table-cell>
          <table:table-cell table:number-columns-repeated="16379"/>
        </table:table-row>
        <table:table-row table:style-name="ro6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105001.45" table:style-name="ce9">
            <text:p>105.001,45</text:p>
          </table:table-cell>
          <table:table-cell office:value-type="float" office:value="1033068.84" table:style-name="ce27">
            <text:p>1.033.068,84</text:p>
          </table:table-cell>
          <table:table-cell office:value-type="float" office:value="63.23" table:style-name="ce11">
            <text:p>63,23</text:p>
          </table:table-cell>
          <table:table-cell table:number-columns-repeated="16379"/>
        </table:table-row>
        <table:table-row table:style-name="ro18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36306.98" table:style-name="ce9">
            <text:p>236.306,98</text:p>
          </table:table-cell>
          <table:table-cell office:value-type="float" office:value="2343272.7200000002" table:style-name="ce27">
            <text:p>2.343.272,72</text:p>
          </table:table-cell>
          <table:table-cell office:value-type="float" office:value="102.53" table:style-name="ce11">
            <text:p>102,53</text:p>
          </table:table-cell>
          <table:table-cell table:number-columns-repeated="16379"/>
        </table:table-row>
        <table:table-row table:style-name="ro19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36306.98" table:style-name="ce9">
            <text:p>236.306,98</text:p>
          </table:table-cell>
          <table:table-cell office:value-type="float" office:value="2343369.4900000002" table:style-name="ce27">
            <text:p>2.343.369,49</text:p>
          </table:table-cell>
          <table:table-cell office:value-type="float" office:value="102.53" table:style-name="ce11">
            <text:p>102,53</text:p>
          </table:table-cell>
          <table:table-cell table:number-columns-repeated="16379"/>
        </table:table-row>
        <table:table-row table:style-name="ro16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36306.98" table:style-name="ce9">
            <text:p>236.306,98</text:p>
          </table:table-cell>
          <table:table-cell office:value-type="float" office:value="2343369.4900000002" table:style-name="ce27">
            <text:p>2.343.369,49</text:p>
          </table:table-cell>
          <table:table-cell office:value-type="float" office:value="102.53" table:style-name="ce11">
            <text:p>102,53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582832" table:style-name="ce9">
            <text:p>77.582.832,00</text:p>
          </table:table-cell>
          <table:table-cell office:value-type="float" office:value="77582832" table:style-name="ce9">
            <text:p>77.582.832,00</text:p>
          </table:table-cell>
          <table:table-cell office:value-type="float" office:value="8261903.2800000003" table:style-name="ce9">
            <text:p>8.261.903,28</text:p>
          </table:table-cell>
          <table:table-cell office:value-type="float" office:value="72743723.799999997" table:style-name="ce27">
            <text:p>72.743.723,80</text:p>
          </table:table-cell>
          <table:table-cell office:value-type="float" office:value="93.76" table:style-name="ce11">
            <text:p>93,76</text:p>
          </table:table-cell>
          <table:table-cell table:number-columns-repeated="16379"/>
        </table:table-row>
        <table:table-row table:style-name="ro20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65823177.380000003" table:style-name="ce27">
            <text:p>65.823.177,38</text:p>
          </table:table-cell>
          <table:table-cell office:value-type="float" office:value="86.95" table:style-name="ce11">
            <text:p>86,95</text:p>
          </table:table-cell>
          <table:table-cell table:number-columns-repeated="16379"/>
        </table:table-row>
        <table:table-row table:style-name="ro8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65823177.380000003" table:style-name="ce27">
            <text:p>65.823.177,38</text:p>
          </table:table-cell>
          <table:table-cell office:value-type="float" office:value="86.95" table:style-name="ce11">
            <text:p>86,95</text:p>
          </table:table-cell>
          <table:table-cell table:number-columns-repeated="16379"/>
        </table:table-row>
        <table:table-row table:style-name="ro6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65823177.380000003" table:style-name="ce27">
            <text:p>65.823.177,38</text:p>
          </table:table-cell>
          <table:table-cell office:value-type="float" office:value="86.95" table:style-name="ce11">
            <text:p>86,95</text:p>
          </table:table-cell>
          <table:table-cell table:number-columns-repeated="16379"/>
        </table:table-row>
        <table:table-row table:style-name="ro21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65823177.380000003" table:style-name="ce27">
            <text:p>65.823.177,38</text:p>
          </table:table-cell>
          <table:table-cell office:value-type="float" office:value="86.95" table:style-name="ce11">
            <text:p>86,95</text:p>
          </table:table-cell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22">
          <table:table-cell office:value-type="string" table:number-columns-spanned="2" table:number-rows-spanned="1" table:style-name="ce7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<text:span text:style-name="T3">1.1.2.2.01.0.4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PATRIMONIAL</text:span></text:p>
          </table:table-cell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3">
          <table:table-cell office:value-type="string" table:style-name="ce32">
            <text:p><text:span text:style-name="T3">1.3.1.0.00.0.0.00.00.000.000.00.00.000</text:span><text:span text:style-name="T4"><text:s text:c="12"/></text:span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  <text:p><text:span text:style-name="T3">1.3.1.1.02.0.0.00.00.000.000.00.00.000</text:span><text:span text:style-name="T4"><text:s text:c="24"/></text:span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9">
          <table:table-cell office:value-type="string" table:style-name="ce32">
            <text:p><text:span text:style-name="T3">1.3.1.1.02.0.1.00.00.000.000.00.00.000</text:span></text:p>
            <text:p><text:span text:style-name="T3">1.3.1.1.02.0.1.03.00.000.000.00.00.000</text:span></text:p>
          </table:table-cell>
          <table:table-cell office:value-type="string" table:style-name="ce3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table:number-columns-repeated="16382"/>
        </table:table-row>
        <table:table-row table:style-name="ro25">
          <table:table-cell table:style-name="ce1">
            <draw:g draw:z-index="1" draw:name="Group 2" draw:id="id2">
              <svg:title/>
              <svg:desc/>
              <draw:custom-shape svg:x="0.16875in" svg:y="0.00347in" svg:width="11.21042in" svg:height="0.37708in" draw:id="id0" draw:style-name="a0" draw:name="Shape 3">
                <svg:title/>
                <svg:desc/>
                <draw:enhanced-geometry xmlns:dr3d="urn:oasis:names:tc:opendocument:xmlns:dr3d:1.0" draw:type="non-primitive" svg:viewBox="0 0 10250805 344805" draw:enhanced-path="M 10250805 0 L 0 0 0 344804 10250805 344804 1025080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16875in" svg:y="0.00347in" svg:width="11.21042in" svg:height="0.37708in" draw:id="id1" draw:style-name="a1" draw:name="Shape 4">
                <svg:title/>
                <svg:desc/>
                <draw:enhanced-geometry xmlns:dr3d="urn:oasis:names:tc:opendocument:xmlns:dr3d:1.0" draw:type="non-primitive" svg:viewBox="0 0 10250805 344805" draw:enhanced-path="M 0 0 L 10250805 0 10250805 344804 0 3448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574" table:style-name="ro1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<text:span text:style-name="T3">1.3.1.1.02.0.1.03.12.000.000.00.00.000</text:span></text:p>
          </table:table-cell>
          <table:table-cell office:value-type="string" table:style-name="ce4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218834.6900000004" table:style-name="ce42">
            <text:p>7.218.834,69</text:p>
          </table:table-cell>
          <table:table-cell office:value-type="float" office:value="65823177.380000003" table:style-name="ce43">
            <text:p>65.823.177,38</text:p>
          </table:table-cell>
          <table:table-cell office:value-type="float" office:value="86.95" table:style-name="ce5">
            <text:p>86,9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65823177.380000003" table:style-name="ce27">
            <text:p>65.823.177,38</text:p>
          </table:table-cell>
          <table:table-cell office:value-type="float" office:value="86.95" table:style-name="ce11">
            <text:p>86,95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26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2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65823177.380000003" table:style-name="ce27">
            <text:p>65.823.177,38</text:p>
          </table:table-cell>
          <table:table-cell office:value-type="float" office:value="86.95" table:style-name="ce11">
            <text:p>86,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043068.59" table:style-name="ce9">
            <text:p>1.043.068,59</text:p>
          </table:table-cell>
          <table:table-cell office:value-type="float" office:value="6920546.4199999999" table:style-name="ce27">
            <text:p>6.920.546,42</text:p>
          </table:table-cell>
          <table:table-cell office:value-type="float" office:value="367.32" table:style-name="ce11">
            <text:p>367,3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0.00.0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1.01.0.0.00.00.000.000.00.00.000</text:span></text:p>
          </table:table-cell>
          <table:table-cell office:value-type="string" table:style-name="ce14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19410.65" table:style-name="ce27">
            <text:p>2.919.410,65</text:p>
          </table:table-cell>
          <table:table-cell office:value-type="float" office:value="30.01" table:style-name="ce11">
            <text:p>30,01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6.1.1.01.0.1.07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272309.5" table:style-name="ce9">
            <text:p>272.309,50</text:p>
          </table:table-cell>
          <table:table-cell office:value-type="float" office:value="2920898.85" table:style-name="ce27">
            <text:p>2.920.898,85</text:p>
          </table:table-cell>
          <table:table-cell office:value-type="float" office:value="30.03" table:style-name="ce11">
            <text:p>30,0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7.00.000.000.11.09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2" table:style-name="ce27">
            <text:p>-1.488,2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6.1.1.01.0.1.07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2" table:style-name="ce27">
            <text:p>-1.488,2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1">
          <table:table-cell table:style-name="ce20"/>
          <table:table-cell office:value-type="string" table:style-name="ce31">
            <text:p><text:span text:style-name="T3">FISCALIZAÇ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563.89" table:style-name="ce11">
            <text:p>563,8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433.62" table:style-name="ce9">
            <text:p>903.433,62</text:p>
          </table:table-cell>
          <table:table-cell office:value-type="float" office:value="913500.69" table:style-name="ce27">
            <text:p>913.500,69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0.00.0.0.00.00.000.000.00.00.000</text:span></text:p>
          </table:table-cell>
          <table:table-cell office:value-type="string" table:style-name="ce13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99.0.0.00.00.000.000.00.00.000</text:span></text:p>
          </table:table-cell>
          <table:table-cell office:value-type="string" table:style-name="ce14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9.9.99.2.0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9.9.99.2.1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9.9.99.2.1.54.00.000.000.00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9.9.9.99.2.1.54.00.000.000.11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0">
          <table:table-cell office:value-type="string" table:style-name="ce40">
            <text:p><text:span text:style-name="T3">1.9.9.9.99.2.1.54.00.000.000.11.01.000</text:span></text:p>
          </table:table-cell>
          <table:table-cell office:value-type="string" table:style-name="ce4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42">
            <text:p>162.000,00</text:p>
          </table:table-cell>
          <table:table-cell office:value-type="float" office:value="162000" table:style-name="ce42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">
            <text:p>0,0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style-name="ce46">
            <text:p><text:span text:style-name="T3">7.0.0.0.00.0.0.00.00.000.000.00.00.000</text:span></text:p>
          </table:table-cell>
          <table:table-cell office:value-type="string" table:style-name="ce4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48">
            <text:p>2.000.004,00</text:p>
          </table:table-cell>
          <table:table-cell office:value-type="float" office:value="2000004" table:style-name="ce49">
            <text:p>2.000.00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1.01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1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7">
          <table:table-cell office:value-type="string" table:style-name="ce6">
            <text:p><text:span text:style-name="T3">7.9.1.1.01.0.1.01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54"/>
          <table:table-cell table:number-columns-repeated="16376"/>
        </table:table-row>
        <table:table-row table:style-name="ro28">
          <table:table-cell office:value-type="string" table:style-name="ce6">
            <text:p><text:span text:style-name="T3">7.9.1.1.01.0.1.01.01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<text:span text:style-name="T3">7.9.1.1.01.0.1.01.01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9">
          <table:table-cell office:value-type="string" table:style-name="ce55">
            <text:p><text:span text:style-name="T3">7.9.1.1.01.0.1.01.01.000.000.11.01.000</text:span></text:p>
          </table:table-cell>
          <table:table-cell office:value-type="string" table:style-name="ce56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0">
            <text:p><text:span text:style-name="T5">TOTAL</text:span><text:span text:style-name="T4"><text:s/></text:span><text:span text:style-name="T5">GERAL</text:span></text:p>
          </table:table-cell>
          <table:table-cell table:style-name="ce61"/>
          <table:table-cell office:value-type="float" office:value="235104643" table:style-name="ce62">
            <text:p>235.104.643,00</text:p>
          </table:table-cell>
          <table:table-cell office:value-type="float" office:value="235104643" table:style-name="ce62">
            <text:p>235.104.643,00</text:p>
          </table:table-cell>
          <table:table-cell office:value-type="float" office:value="16125654" table:style-name="ce62">
            <text:p>16.125.654,00</text:p>
          </table:table-cell>
          <table:table-cell office:value-type="float" office:value="188838126.88999999" table:style-name="ce63">
            <text:p>188.838.126,89</text:p>
          </table:table-cell>
          <table:table-cell office:value-type="float" office:value="80.319999999999993" table:style-name="ce64">
            <text:p>80,32</text:p>
          </table:table-cell>
          <table:table-cell table:style-name="ce65"/>
          <table:table-cell table:number-columns-repeated="16376"/>
        </table:table-row>
        <table:table-row table:number-rows-repeated="1048563" table:style-name="ro15">
          <table:table-cell table:number-columns-repeated="16384"/>
        </table:table-row>
      </table:table>
      <table:table table:name="Table_8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3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81" table:default-cell-style-name="ce1"/>
        <table:table-row table:style-name="ro30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style-name="ce1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15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31">
          <table:table-cell office:value-type="string" table:style-name="ce16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4:13Z</meta:creation-date>
    <dc:date>2023-08-11T14:24:41Z</dc:date>
  </office:meta>
</office:document-meta>
</file>